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decorative" style:font-pitch="variable" svg:panose-1="5 5 1 2 1 7 6 2 5 7"/>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 style:master-page-name="MP0" style:family="paragraph">
      <style:paragraph-properties fo:break-before="page"/>
    </style:style>
    <style:style style:name="T2" style:parent-style-name="DefaultParagraphFont" style:family="text">
      <style:text-properties fo:language="en" fo:country="US"/>
    </style:style>
  </office:automatic-styles>
  <office:body>
    <office:text text:use-soft-page-breaks="true">
      <text:p text:style-name="P1">Title</text:p>
      <text:p text:style-name="Subtitle">Author(s)</text:p>
      <text:p text:style-name="Normal"/>
      <text:h text:style-name="Heading1" text:outline-level="1">Subject</text:h>
      <text:p text:style-name="Normal">What is the subject of this paper?<text:s/></text:p>
      <text:p text:style-name="Normal">Here goes a short description of what you are documenting.</text:p>
      <text:p text:style-name="Normal"/>
      <text:h text:style-name="Heading1" text:outline-level="1">Method</text:h>
      <text:p text:style-name="Normal">What methods were used?</text:p>
      <text:p text:style-name="Normal">Here goes a detailed explanation of what GANSes, equipment, materials, electronics, etc. you used and procedures applied to prepare the experiment setup.<text:s/></text:p>
      <text:p text:style-name="Normal"/>
      <text:h text:style-name="Heading1" text:outline-level="1">Usage</text:h>
      <text:p text:style-name="Normal">What was the application procedure?</text:p>
      <text:p text:style-name="Normal">Here you describe what you have done during the course of the experiments. What were the procedures and actions you took.</text:p>
      <text:p text:style-name="Normal"/>
      <text:h text:style-name="Heading1" text:outline-level="1">Observations</text:h>
      <text:p text:style-name="Normal">What have you observed?</text:p>
      <text:p text:style-name="Normal">Describe your observations and/or those of the experiment’s subject(s)<text:s/>if the subject was not you.</text:p>
      <text:p text:style-name="Normal"/>
      <text:h text:style-name="Heading1" text:outline-level="1">Results</text:h>
      <text:p text:style-name="Normal">What have you achieved? <text:s/>How long you run the experiment for? Was it repeated? Were the results permanent?<text:s/>Do these build on the existing knowledge?<text:s/>Have you solved the problem or made progress in any way or shape?</text:p>
      <text:p text:style-name="Normal"/>
      <text:h text:style-name="Heading1" text:outline-level="1">Acknowledgements</text:h>
      <text:p text:style-name="Normal">This section is optional, if you would like to acknowledge other people’s help or involvement in your experiment.</text:p>
      <text:h text:style-name="Heading1" text:outline-level="1">References<text:s/></text:h>
      <text:p text:style-name="Normal">This section is optional, if the author wishes to refer to existing knowledge in their work.</text:p>
      <text:h text:style-name="Heading1" text:outline-level="1"><text:span text:style-name="T2">Supplementary material</text:span></text:h>
      <text:p text:style-name="Normal">This section is optional if you would like to provide any additional materials that are important but do not fit into the structure of the paper e.g. detailed pictures of the setup, project diary, multimedia (video links or snapshots), etc.</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decorative"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Times New Roman" style:font-name-complex="Times New Roman" fo:color="#2F5496" fo:font-size="13pt" style:font-size-asian="13pt" style:font-size-complex="13p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fo:language="en" fo:country="GB"/>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fo:language="en" fo:country="GB"/>
    </style:style>
    <style:style style:name="Title" style:display-name="Title" style:family="paragraph" style:parent-style-name="Normal" style:next-style-name="Normal">
      <style:text-properties style:font-name="Calibri Light"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fo:language="en" fo:country="GB"/>
    </style:style>
    <style:style style:name="Subtitle" style:display-name="Subtitle" style:family="paragraph" style:parent-style-name="Normal" style:next-style-name="Normal">
      <style:paragraph-properties fo:margin-bottom="0.1111in"/>
      <style:text-properties style:font-name-asian="Times New Roman"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asian="Times New Roman" fo:color="#5A5A5A" fo:letter-spacing="0.0104in" fo:font-size="11pt" style:font-size-asian="11pt" style:font-size-complex="11pt" fo:language="en" fo:country="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language="en" fo:country="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R Woznowski</meta:initial-creator>
    <dc:creator>PR Woznowski</dc:creator>
    <meta:creation-date>2018-10-05T17:38:00Z</meta:creation-date>
    <dc:date>2018-10-05T17:39:00Z</dc:date>
    <meta:template xlink:href="Normal.dotm" xlink:type="simple"/>
    <meta:editing-cycles>2</meta:editing-cycles>
    <meta:editing-duration>PT60S</meta:editing-duration>
    <meta:document-statistic meta:page-count="1" meta:paragraph-count="2" meta:word-count="199" meta:character-count="1332" meta:row-count="9" meta:non-whitespace-character-count="1135"/>
  </office:meta>
</office:document-meta>
</file>